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5</text:p>
          </table:table-cell>
          <table:table-cell table:number-columns-repeated="4" table:style-name="ce10"/>
          <table:table-cell office:value-type="string" table:style-name="ce12">
            <text:p>1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9" table:style-name="ce17">
            <text:p>20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0:61</text:p>
          </table:table-cell>
          <table:covered-table-cell/>
          <table:table-cell office:value-type="float" office:value="677534.34" table:style-name="ce20">
            <text:p>677534,3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3:56</text:p>
          </table:table-cell>
          <table:covered-table-cell/>
          <table:table-cell office:value-type="float" office:value="707312.49" table:style-name="ce20">
            <text:p>707312,4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6:177</text:p>
          </table:table-cell>
          <table:covered-table-cell/>
          <table:table-cell office:value-type="float" office:value="167119.98000000001" table:style-name="ce20">
            <text:p>167119,9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36:178</text:p>
          </table:table-cell>
          <table:covered-table-cell/>
          <table:table-cell office:value-type="float" office:value="142489.18" table:style-name="ce20">
            <text:p>142489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2:176</text:p>
          </table:table-cell>
          <table:covered-table-cell/>
          <table:table-cell office:value-type="float" office:value="1061024.02" table:style-name="ce20">
            <text:p>1061024,0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2:354</text:p>
          </table:table-cell>
          <table:covered-table-cell/>
          <table:table-cell office:value-type="float" office:value="1066125.0900000001" table:style-name="ce20">
            <text:p>1066125,0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80:113</text:p>
          </table:table-cell>
          <table:covered-table-cell/>
          <table:table-cell office:value-type="float" office:value="2584470.87" table:style-name="ce20">
            <text:p>2584470,8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700001:130</text:p>
          </table:table-cell>
          <table:covered-table-cell/>
          <table:table-cell office:value-type="float" office:value="260066.3" table:style-name="ce20">
            <text:p>260066,3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2:171</text:p>
          </table:table-cell>
          <table:covered-table-cell/>
          <table:table-cell office:value-type="float" office:value="455898.23" table:style-name="ce20">
            <text:p>455898,2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5001:1350</text:p>
          </table:table-cell>
          <table:covered-table-cell/>
          <table:table-cell office:value-type="float" office:value="1086222.5900000001" table:style-name="ce20">
            <text:p>1086222,5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51:230</text:p>
          </table:table-cell>
          <table:covered-table-cell/>
          <table:table-cell office:value-type="float" office:value="104752.57" table:style-name="ce20">
            <text:p>104752,5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02</text:p>
          </table:table-cell>
          <table:covered-table-cell/>
          <table:table-cell office:value-type="float" office:value="84559.8" table:style-name="ce20">
            <text:p>84559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803</text:p>
          </table:table-cell>
          <table:covered-table-cell/>
          <table:table-cell office:value-type="float" office:value="71549.5" table:style-name="ce20">
            <text:p>71549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804</text:p>
          </table:table-cell>
          <table:covered-table-cell/>
          <table:table-cell office:value-type="float" office:value="80687.520000000004" table:style-name="ce20">
            <text:p>80687,5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805</text:p>
          </table:table-cell>
          <table:covered-table-cell/>
          <table:table-cell office:value-type="float" office:value="70127.61" table:style-name="ce20">
            <text:p>70127,6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806</text:p>
          </table:table-cell>
          <table:covered-table-cell/>
          <table:table-cell office:value-type="float" office:value="61137.13" table:style-name="ce20">
            <text:p>61137,1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807</text:p>
          </table:table-cell>
          <table:covered-table-cell/>
          <table:table-cell office:value-type="float" office:value="83417.539999999994" table:style-name="ce20">
            <text:p>83417,5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808</text:p>
          </table:table-cell>
          <table:covered-table-cell/>
          <table:table-cell office:value-type="float" office:value="93304.42" table:style-name="ce20">
            <text:p>93304,4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809</text:p>
          </table:table-cell>
          <table:covered-table-cell/>
          <table:table-cell office:value-type="float" office:value="79853.34" table:style-name="ce20">
            <text:p>79853,3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810</text:p>
          </table:table-cell>
          <table:covered-table-cell/>
          <table:table-cell office:value-type="float" office:value="32791.97" table:style-name="ce20">
            <text:p>32791,9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811</text:p>
          </table:table-cell>
          <table:covered-table-cell/>
          <table:table-cell office:value-type="float" office:value="81218.350000000006" table:style-name="ce20">
            <text:p>81218,3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812</text:p>
          </table:table-cell>
          <table:covered-table-cell/>
          <table:table-cell office:value-type="float" office:value="83076.289999999994" table:style-name="ce20">
            <text:p>83076,2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813</text:p>
          </table:table-cell>
          <table:covered-table-cell/>
          <table:table-cell office:value-type="float" office:value="106935.28" table:style-name="ce20">
            <text:p>106935,2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814</text:p>
          </table:table-cell>
          <table:covered-table-cell/>
          <table:table-cell office:value-type="float" office:value="33617.03" table:style-name="ce20">
            <text:p>33617,0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815</text:p>
          </table:table-cell>
          <table:covered-table-cell/>
          <table:table-cell office:value-type="float" office:value="66956.800000000003" table:style-name="ce20">
            <text:p>66956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816</text:p>
          </table:table-cell>
          <table:covered-table-cell/>
          <table:table-cell office:value-type="float" office:value="82668.679999999993" table:style-name="ce20">
            <text:p>82668,6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817</text:p>
          </table:table-cell>
          <table:covered-table-cell/>
          <table:table-cell office:value-type="float" office:value="83393.850000000006" table:style-name="ce20">
            <text:p>83393,8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5:818</text:p>
          </table:table-cell>
          <table:covered-table-cell/>
          <table:table-cell office:value-type="float" office:value="74933.600000000006" table:style-name="ce20">
            <text:p>74933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5:819</text:p>
          </table:table-cell>
          <table:covered-table-cell/>
          <table:table-cell office:value-type="float" office:value="71066.06" table:style-name="ce20">
            <text:p>71066,0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820</text:p>
          </table:table-cell>
          <table:covered-table-cell/>
          <table:table-cell office:value-type="float" office:value="83678.22" table:style-name="ce20">
            <text:p>83678,2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5:821</text:p>
          </table:table-cell>
          <table:covered-table-cell/>
          <table:table-cell office:value-type="float" office:value="91043.61" table:style-name="ce20">
            <text:p>91043,6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5:822</text:p>
          </table:table-cell>
          <table:covered-table-cell/>
          <table:table-cell office:value-type="float" office:value="95366.16" table:style-name="ce20">
            <text:p>95366,1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5:823</text:p>
          </table:table-cell>
          <table:covered-table-cell/>
          <table:table-cell office:value-type="float" office:value="90455.9" table:style-name="ce20">
            <text:p>90455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824</text:p>
          </table:table-cell>
          <table:covered-table-cell/>
          <table:table-cell office:value-type="float" office:value="78625.78" table:style-name="ce20">
            <text:p>78625,7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825</text:p>
          </table:table-cell>
          <table:covered-table-cell/>
          <table:table-cell office:value-type="float" office:value="100328.55" table:style-name="ce20">
            <text:p>100328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18:103</text:p>
          </table:table-cell>
          <table:covered-table-cell/>
          <table:table-cell office:value-type="float" office:value="516697.21" table:style-name="ce20">
            <text:p>516697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100018:111</text:p>
          </table:table-cell>
          <table:covered-table-cell/>
          <table:table-cell office:value-type="float" office:value="266646.74" table:style-name="ce20">
            <text:p>266646,7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31:567</text:p>
          </table:table-cell>
          <table:covered-table-cell/>
          <table:table-cell office:value-type="float" office:value="1289101.1000000001" table:style-name="ce20">
            <text:p>1289101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3100009:240</text:p>
          </table:table-cell>
          <table:covered-table-cell/>
          <table:table-cell office:value-type="float" office:value="344942.24" table:style-name="ce20">
            <text:p>344942,2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100117:171</text:p>
          </table:table-cell>
          <table:covered-table-cell/>
          <table:table-cell office:value-type="float" office:value="206658.8" table:style-name="ce20">
            <text:p>206658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117:172</text:p>
          </table:table-cell>
          <table:covered-table-cell/>
          <table:table-cell office:value-type="float" office:value="206658.8" table:style-name="ce20">
            <text:p>206658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103:228</text:p>
          </table:table-cell>
          <table:covered-table-cell/>
          <table:table-cell office:value-type="float" office:value="1420951.87" table:style-name="ce20">
            <text:p>1420951,8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602:756</text:p>
          </table:table-cell>
          <table:covered-table-cell/>
          <table:table-cell office:value-type="float" office:value="18452.64" table:style-name="ce20">
            <text:p>18452,6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684</text:p>
          </table:table-cell>
          <table:covered-table-cell/>
          <table:table-cell office:value-type="float" office:value="2743400.4" table:style-name="ce20">
            <text:p>2743400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3:2057</text:p>
          </table:table-cell>
          <table:covered-table-cell/>
          <table:table-cell office:value-type="float" office:value="2619654.14" table:style-name="ce20">
            <text:p>2619654,1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6:1962</text:p>
          </table:table-cell>
          <table:covered-table-cell/>
          <table:table-cell office:value-type="float" office:value="971740.35" table:style-name="ce20">
            <text:p>971740,3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2024</text:p>
          </table:table-cell>
          <table:covered-table-cell/>
          <table:table-cell office:value-type="float" office:value="6003428.9199999999" table:style-name="ce20">
            <text:p>6003428,9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775</text:p>
          </table:table-cell>
          <table:covered-table-cell/>
          <table:table-cell office:value-type="float" office:value="3452495.05" table:style-name="ce20">
            <text:p>3452495,0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32</text:p>
          </table:table-cell>
          <table:covered-table-cell/>
          <table:table-cell office:value-type="float" office:value="2270991.59" table:style-name="ce20">
            <text:p>2270991,5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633</text:p>
          </table:table-cell>
          <table:covered-table-cell/>
          <table:table-cell office:value-type="float" office:value="2270991.59" table:style-name="ce20">
            <text:p>2270991,5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201001:121</text:p>
          </table:table-cell>
          <table:covered-table-cell/>
          <table:table-cell office:value-type="float" office:value="437145.34" table:style-name="ce20">
            <text:p>437145,3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201001:159</text:p>
          </table:table-cell>
          <table:covered-table-cell/>
          <table:table-cell office:value-type="float" office:value="202382.1" table:style-name="ce20">
            <text:p>202382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201001:160</text:p>
          </table:table-cell>
          <table:covered-table-cell/>
          <table:table-cell office:value-type="float" office:value="87249.17" table:style-name="ce20">
            <text:p>87249,1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201001:161</text:p>
          </table:table-cell>
          <table:covered-table-cell/>
          <table:table-cell office:value-type="float" office:value="87249.17" table:style-name="ce20">
            <text:p>87249,1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201001:162</text:p>
          </table:table-cell>
          <table:covered-table-cell/>
          <table:table-cell office:value-type="float" office:value="131323.5" table:style-name="ce20">
            <text:p>131323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895</text:p>
          </table:table-cell>
          <table:covered-table-cell/>
          <table:table-cell office:value-type="float" office:value="2996398.54" table:style-name="ce20">
            <text:p>2996398,5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300004:124</text:p>
          </table:table-cell>
          <table:covered-table-cell/>
          <table:table-cell office:value-type="float" office:value="3426473.8" table:style-name="ce20">
            <text:p>3426473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19:102</text:p>
          </table:table-cell>
          <table:covered-table-cell/>
          <table:table-cell office:value-type="float" office:value="1074670.45" table:style-name="ce20">
            <text:p>1074670,4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69:235</text:p>
          </table:table-cell>
          <table:covered-table-cell/>
          <table:table-cell office:value-type="float" office:value="1486179.99" table:style-name="ce20">
            <text:p>1486179,9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3300024:274</text:p>
          </table:table-cell>
          <table:covered-table-cell/>
          <table:table-cell office:value-type="float" office:value="1077555.8500000001" table:style-name="ce20">
            <text:p>1077555,8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8200003:29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06:749</text:p>
          </table:table-cell>
          <table:covered-table-cell/>
          <table:table-cell office:value-type="float" office:value="969217.4" table:style-name="ce20">
            <text:p>969217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2004:128</text:p>
          </table:table-cell>
          <table:covered-table-cell/>
          <table:table-cell office:value-type="float" office:value="328898.71999999997" table:style-name="ce20">
            <text:p>328898,7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700003:181</text:p>
          </table:table-cell>
          <table:covered-table-cell/>
          <table:table-cell office:value-type="float" office:value="62608.31" table:style-name="ce20">
            <text:p>62608,3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5001:133</text:p>
          </table:table-cell>
          <table:covered-table-cell/>
          <table:table-cell office:value-type="float" office:value="106469.21" table:style-name="ce20">
            <text:p>106469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5001:134</text:p>
          </table:table-cell>
          <table:covered-table-cell/>
          <table:table-cell office:value-type="float" office:value="453537.75" table:style-name="ce20">
            <text:p>453537,7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500015:255</text:p>
          </table:table-cell>
          <table:covered-table-cell/>
          <table:table-cell office:value-type="float" office:value="667008" table:style-name="ce20">
            <text:p>667008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900015:294</text:p>
          </table:table-cell>
          <table:covered-table-cell/>
          <table:table-cell office:value-type="float" office:value="591796.61" table:style-name="ce20">
            <text:p>591796,6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2300008:218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2300008:219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2300008:220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2300008:221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08:222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300008:223</text:p>
          </table:table-cell>
          <table:covered-table-cell/>
          <table:table-cell office:value-type="float" office:value="667008" table:style-name="ce20">
            <text:p>667008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300008:224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6500010:232</text:p>
          </table:table-cell>
          <table:covered-table-cell/>
          <table:table-cell office:value-type="float" office:value="242332.76" table:style-name="ce20">
            <text:p>242332,7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863</text:p>
          </table:table-cell>
          <table:covered-table-cell/>
          <table:table-cell office:value-type="float" office:value="1074382.1399999999" table:style-name="ce20">
            <text:p>1074382,1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6:470</text:p>
          </table:table-cell>
          <table:covered-table-cell/>
          <table:table-cell office:value-type="float" office:value="2725629.63" table:style-name="ce20">
            <text:p>2725629,6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6:471</text:p>
          </table:table-cell>
          <table:covered-table-cell/>
          <table:table-cell office:value-type="float" office:value="6604315.9000000004" table:style-name="ce20">
            <text:p>6604315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600003:250</text:p>
          </table:table-cell>
          <table:covered-table-cell/>
          <table:table-cell office:value-type="float" office:value="4097902.16" table:style-name="ce20">
            <text:p>4097902,1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11:364</text:p>
          </table:table-cell>
          <table:covered-table-cell/>
          <table:table-cell office:value-type="float" office:value="1346802.56" table:style-name="ce20">
            <text:p>1346802,5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11:365</text:p>
          </table:table-cell>
          <table:covered-table-cell/>
          <table:table-cell office:value-type="float" office:value="1217270.3799999999" table:style-name="ce20">
            <text:p>1217270,3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100003:289</text:p>
          </table:table-cell>
          <table:covered-table-cell/>
          <table:table-cell office:value-type="float" office:value="648103.51" table:style-name="ce20">
            <text:p>648103,5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700007:1343</text:p>
          </table:table-cell>
          <table:covered-table-cell/>
          <table:table-cell office:value-type="float" office:value="5278150.2" table:style-name="ce20">
            <text:p>5278150,2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4000:1068</text:p>
          </table:table-cell>
          <table:covered-table-cell/>
          <table:table-cell office:value-type="float" office:value="797218.51" table:style-name="ce20">
            <text:p>797218,5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0000:303</text:p>
          </table:table-cell>
          <table:covered-table-cell/>
          <table:table-cell office:value-type="float" office:value="590365.41" table:style-name="ce20">
            <text:p>590365,4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2000:2270</text:p>
          </table:table-cell>
          <table:covered-table-cell/>
          <table:table-cell office:value-type="float" office:value="2149455.73" table:style-name="ce20">
            <text:p>2149455,7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9:792</text:p>
          </table:table-cell>
          <table:covered-table-cell/>
          <table:table-cell office:value-type="float" office:value="3619888.09" table:style-name="ce20">
            <text:p>3619888,0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2076</text:p>
          </table:table-cell>
          <table:covered-table-cell/>
          <table:table-cell office:value-type="float" office:value="1156850.1000000001" table:style-name="ce20">
            <text:p>1156850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10097</text:p>
          </table:table-cell>
          <table:covered-table-cell/>
          <table:table-cell office:value-type="float" office:value="6233547.25" table:style-name="ce20">
            <text:p>6233547,2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508</text:p>
          </table:table-cell>
          <table:covered-table-cell/>
          <table:table-cell office:value-type="float" office:value="4539087.9800000004" table:style-name="ce20">
            <text:p>4539087,9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62000:893</text:p>
          </table:table-cell>
          <table:covered-table-cell/>
          <table:table-cell office:value-type="float" office:value="4654211.9800000004" table:style-name="ce20">
            <text:p>4654211,9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0301:1995</text:p>
          </table:table-cell>
          <table:covered-table-cell/>
          <table:table-cell office:value-type="float" office:value="71620.210000000006" table:style-name="ce20">
            <text:p>71620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000000:1211</text:p>
          </table:table-cell>
          <table:covered-table-cell/>
          <table:table-cell office:value-type="float" office:value="438150.08" table:style-name="ce20">
            <text:p>438150,0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1004:202</text:p>
          </table:table-cell>
          <table:covered-table-cell/>
          <table:table-cell office:value-type="float" office:value="10864024.529999999" table:style-name="ce20">
            <text:p>10864024,5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7500022:259</text:p>
          </table:table-cell>
          <table:covered-table-cell/>
          <table:table-cell office:value-type="float" office:value="210853.08" table:style-name="ce20">
            <text:p>210853,0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14:750</text:p>
          </table:table-cell>
          <table:covered-table-cell/>
          <table:table-cell office:value-type="float" office:value="120009.09" table:style-name="ce20">
            <text:p>120009,0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100017:669</text:p>
          </table:table-cell>
          <table:covered-table-cell/>
          <table:table-cell office:value-type="float" office:value="4053578.1" table:style-name="ce20">
            <text:p>4053578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203:468</text:p>
          </table:table-cell>
          <table:covered-table-cell/>
          <table:table-cell office:value-type="float" office:value="118927.97" table:style-name="ce20">
            <text:p>118927,9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2:1768</text:p>
          </table:table-cell>
          <table:covered-table-cell/>
          <table:table-cell office:value-type="float" office:value="126226.8" table:style-name="ce20">
            <text:p>126226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2:1769</text:p>
          </table:table-cell>
          <table:covered-table-cell/>
          <table:table-cell office:value-type="float" office:value="109911.77" table:style-name="ce20">
            <text:p>109911,7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131:50</text:p>
          </table:table-cell>
          <table:covered-table-cell/>
          <table:table-cell office:value-type="float" office:value="6382073.6600000001" table:style-name="ce20">
            <text:p>6382073,6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10872</text:p>
          </table:table-cell>
          <table:covered-table-cell/>
          <table:table-cell office:value-type="float" office:value="117087.28" table:style-name="ce20">
            <text:p>117087,2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63:590</text:p>
          </table:table-cell>
          <table:covered-table-cell/>
          <table:table-cell office:value-type="float" office:value="7763902.1500000004" table:style-name="ce20">
            <text:p>7763902,1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0:5099</text:p>
          </table:table-cell>
          <table:covered-table-cell/>
          <table:table-cell office:value-type="float" office:value="77300450.599999994" table:style-name="ce20">
            <text:p>77300450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7:4768</text:p>
          </table:table-cell>
          <table:covered-table-cell/>
          <table:table-cell office:value-type="float" office:value="4340437.1399999997" table:style-name="ce20">
            <text:p>4340437,1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5013:692</text:p>
          </table:table-cell>
          <table:covered-table-cell/>
          <table:table-cell office:value-type="float" office:value="2324036.44" table:style-name="ce20">
            <text:p>2324036,4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5013:693</text:p>
          </table:table-cell>
          <table:covered-table-cell/>
          <table:table-cell office:value-type="float" office:value="2605211.69" table:style-name="ce20">
            <text:p>2605211,6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17:415</text:p>
          </table:table-cell>
          <table:covered-table-cell/>
          <table:table-cell office:value-type="float" office:value="35028.89" table:style-name="ce20">
            <text:p>35028,8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19:2152</text:p>
          </table:table-cell>
          <table:covered-table-cell/>
          <table:table-cell office:value-type="float" office:value="5044504.95" table:style-name="ce20">
            <text:p>5044504,9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20:723</text:p>
          </table:table-cell>
          <table:covered-table-cell/>
          <table:table-cell office:value-type="float" office:value="3759680.43" table:style-name="ce20">
            <text:p>3759680,4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23377</text:p>
          </table:table-cell>
          <table:covered-table-cell/>
          <table:table-cell office:value-type="float" office:value="228519.38" table:style-name="ce20">
            <text:p>228519,3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0:5496</text:p>
          </table:table-cell>
          <table:covered-table-cell/>
          <table:table-cell office:value-type="float" office:value="160621.18" table:style-name="ce20">
            <text:p>160621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2:1376</text:p>
          </table:table-cell>
          <table:covered-table-cell/>
          <table:table-cell office:value-type="float" office:value="442191.75" table:style-name="ce20">
            <text:p>442191,7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2:1377</text:p>
          </table:table-cell>
          <table:covered-table-cell/>
          <table:table-cell office:value-type="float" office:value="1364477.4" table:style-name="ce20">
            <text:p>1364477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2:1378</text:p>
          </table:table-cell>
          <table:covered-table-cell/>
          <table:table-cell office:value-type="float" office:value="400521.66" table:style-name="ce20">
            <text:p>400521,6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3:618</text:p>
          </table:table-cell>
          <table:covered-table-cell/>
          <table:table-cell office:value-type="float" office:value="5013207.37" table:style-name="ce20">
            <text:p>5013207,3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2593</text:p>
          </table:table-cell>
          <table:covered-table-cell/>
          <table:table-cell office:value-type="float" office:value="159668.91" table:style-name="ce20">
            <text:p>159668,9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2867</text:p>
          </table:table-cell>
          <table:covered-table-cell/>
          <table:table-cell office:value-type="float" office:value="162952.56" table:style-name="ce20">
            <text:p>162952,5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4022:332</text:p>
          </table:table-cell>
          <table:covered-table-cell/>
          <table:table-cell office:value-type="float" office:value="800835.29" table:style-name="ce20">
            <text:p>800835,2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13:12378</text:p>
          </table:table-cell>
          <table:covered-table-cell/>
          <table:table-cell office:value-type="float" office:value="184191.26" table:style-name="ce20">
            <text:p>184191,2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29:1375</text:p>
          </table:table-cell>
          <table:covered-table-cell/>
          <table:table-cell office:value-type="float" office:value="434862.17" table:style-name="ce20">
            <text:p>434862,1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26:2591</text:p>
          </table:table-cell>
          <table:covered-table-cell/>
          <table:table-cell office:value-type="float" office:value="2154799.41" table:style-name="ce20">
            <text:p>2154799,4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53:2879</text:p>
          </table:table-cell>
          <table:covered-table-cell/>
          <table:table-cell office:value-type="float" office:value="76350.149999999994" table:style-name="ce20">
            <text:p>76350,1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50:3932</text:p>
          </table:table-cell>
          <table:covered-table-cell/>
          <table:table-cell office:value-type="float" office:value="3537937.5" table:style-name="ce20">
            <text:p>3537937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6002:12243</text:p>
          </table:table-cell>
          <table:covered-table-cell/>
          <table:table-cell office:value-type="float" office:value="182514.53" table:style-name="ce20">
            <text:p>182514,5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6002:2750</text:p>
          </table:table-cell>
          <table:covered-table-cell/>
          <table:table-cell office:value-type="float" office:value="4100915.46" table:style-name="ce20">
            <text:p>4100915,4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6017:61</text:p>
          </table:table-cell>
          <table:covered-table-cell/>
          <table:table-cell office:value-type="float" office:value="3054163.18" table:style-name="ce20">
            <text:p>3054163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26017:72</text:p>
          </table:table-cell>
          <table:covered-table-cell/>
          <table:table-cell office:value-type="float" office:value="386470.53" table:style-name="ce20">
            <text:p>386470,5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3027:96</text:p>
          </table:table-cell>
          <table:covered-table-cell/>
          <table:table-cell office:value-type="float" office:value="2534815.5499999998" table:style-name="ce20">
            <text:p>2534815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3027:97</text:p>
          </table:table-cell>
          <table:covered-table-cell/>
          <table:table-cell office:value-type="float" office:value="2750339.21" table:style-name="ce20">
            <text:p>2750339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18:269</text:p>
          </table:table-cell>
          <table:covered-table-cell/>
          <table:table-cell office:value-type="float" office:value="5981497.9400000004" table:style-name="ce20">
            <text:p>5981497,9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5025:564</text:p>
          </table:table-cell>
          <table:covered-table-cell/>
          <table:table-cell office:value-type="float" office:value="586006.43000000005" table:style-name="ce22">
            <text:p>586006,4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4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4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7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7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7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7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7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7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7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7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7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9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9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9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4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5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6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2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2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23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9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9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000000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000000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800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4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3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000000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000000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0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8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400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40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55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5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6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6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1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9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1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1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7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8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3000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30001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30001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3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3000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30001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0001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0001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300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300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300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00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00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00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300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0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000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300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4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49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6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7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2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70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3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3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35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3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3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0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4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4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4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4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4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408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3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3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3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1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6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6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8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9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5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4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4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5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5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5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5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5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9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2:6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2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5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6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7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7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7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7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7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79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7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7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7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7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7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7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7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7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79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79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9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9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1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19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10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1002:7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2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86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2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1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1001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1001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1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1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1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1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7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7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8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8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8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9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9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9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9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9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9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9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9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5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5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5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5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5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5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5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5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5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5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5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5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5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5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5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5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5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5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5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5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5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5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5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5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5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5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5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5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5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5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5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5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5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5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5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5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5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5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5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5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5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5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5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5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5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5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5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5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5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5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5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5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5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5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5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5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5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5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5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5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5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5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5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501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5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5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50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5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501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5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50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501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5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5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5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5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5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501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501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5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501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50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50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50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5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501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1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5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5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5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5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501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5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50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501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50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5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5013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5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5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5013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501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501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5013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501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501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501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5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501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501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501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501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501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5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5013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501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501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501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5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501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501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501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5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5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5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501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501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501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5013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501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5013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5013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5013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501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1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5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501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501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50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501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501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501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50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50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501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50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5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501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5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501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501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5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501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501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5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501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501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501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501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501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501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501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501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5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501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501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501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501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501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501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501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501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5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501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501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501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501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5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5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5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501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501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501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501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501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5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501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501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501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501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501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501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5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501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501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50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501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501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501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5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501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501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501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501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501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5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501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501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1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501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501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501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5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501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501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501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501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5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501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501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1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501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5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501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501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501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501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501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501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501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501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501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501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501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5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501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5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5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5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5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5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5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5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5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5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5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5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5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501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501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501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5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5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5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5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501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5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501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5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501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50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5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5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501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5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501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5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501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5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5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501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5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5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5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50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501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50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5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5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501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5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5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5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5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50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50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50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5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501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501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501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5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5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5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5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5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5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5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5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5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5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5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5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5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5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5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5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5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5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5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5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5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5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5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5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5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5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5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5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5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5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5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5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5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5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501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5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5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5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5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5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5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5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5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5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5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5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5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5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5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5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5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5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5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5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5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5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5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5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5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5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5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5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5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5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5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5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501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501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501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5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5013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501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501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5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501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501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501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5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501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50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5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5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5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5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5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5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5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5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5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501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501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501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50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501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5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5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5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501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5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50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501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50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50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50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501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5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5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501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501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501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5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5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501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501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501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5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501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5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501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501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50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501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50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5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5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50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5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501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5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5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5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5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5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5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5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5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5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5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5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5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501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5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5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5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5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5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5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5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5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5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5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5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5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5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5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5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5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5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5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5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5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5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5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5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5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5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5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5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5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5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5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5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5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5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5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5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5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5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5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5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5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5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5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5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5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5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5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5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5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5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5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5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5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501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5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501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501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501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501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501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501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501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501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501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501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501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50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501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501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501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501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501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501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501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501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501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501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501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501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501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501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501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501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501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5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501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501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501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5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5013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501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5013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5013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501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5013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501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5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5013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5013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501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501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501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5013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501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501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501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501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5013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5013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5013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501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5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5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5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50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5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5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5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50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5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5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5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5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5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5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5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50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501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5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5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5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5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5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5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50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50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5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50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5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50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5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50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5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50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50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50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5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50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5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5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5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50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5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5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5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50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5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50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50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5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501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5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5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5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5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5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50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5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50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5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50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5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5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501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5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50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501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501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50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50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50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5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50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50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50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50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50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501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50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501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501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5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50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5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50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501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50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50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5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5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5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50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5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5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5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5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5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5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5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5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5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50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5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50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501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5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5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5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50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5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50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501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50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5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50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5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50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50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50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5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50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5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5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50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50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50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5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5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50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50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5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5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501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50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50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5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50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5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50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50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50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501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50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501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5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50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501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50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50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501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5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501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501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501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50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5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501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5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50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5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5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501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5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5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5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501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6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6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6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6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6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6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6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6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6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6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6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6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6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6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6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6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6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6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6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6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6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6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6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6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6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6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6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6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6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6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6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6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6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6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6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6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6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6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6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6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6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6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6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6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6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6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6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6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6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6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6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6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6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6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6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6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6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6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6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6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6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6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6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6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6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6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6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6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6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6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6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6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6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6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6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6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6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6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6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60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60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6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6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6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60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60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60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603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60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60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60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6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6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603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6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60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603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6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60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603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603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60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603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603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60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603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60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603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60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60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60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603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603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603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6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603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603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6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6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60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603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6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6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6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2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2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2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2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2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2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2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2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2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2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2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2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2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2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2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2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2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2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2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2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2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2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2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2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2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2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2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2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2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2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2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2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2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2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2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2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2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2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2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2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2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2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20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2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20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2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201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2018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201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201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201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2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2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2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2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2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2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2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2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2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2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2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2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2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2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2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2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2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2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201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2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2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20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201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2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2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20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2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2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2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201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20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2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2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2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2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2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2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2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2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2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2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2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2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201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201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2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20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2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201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201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2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201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201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20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2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201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20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2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20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20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201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2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201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2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20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201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201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201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201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201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201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2019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2019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201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201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201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201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201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201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2019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201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201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201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201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201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201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201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201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201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201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201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2019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201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201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201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201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201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201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20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2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2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20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2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2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2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2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2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2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2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2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2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2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2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2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20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2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20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201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2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2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2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2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2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2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2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2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2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2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2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2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2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2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20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2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20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2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20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2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2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2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2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2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2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2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2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2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2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2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2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2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2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2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2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2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201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2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20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2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2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2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2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2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2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2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2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2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2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2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2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2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2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2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2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2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2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2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2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2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2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2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2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2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2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2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2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2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2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2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2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2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2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2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2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2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2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2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2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2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2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2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2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2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2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2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2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201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2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2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20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201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2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2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2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2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20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201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201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201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201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2019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201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20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201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201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2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20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201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201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201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2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2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2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2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2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2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2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2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20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2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2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2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2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2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2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2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2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2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2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2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2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2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2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2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2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2019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2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2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2019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2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20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201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2019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2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2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2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2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2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2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2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2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2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2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2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2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2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2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2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2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2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2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2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2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2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2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2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2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2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2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2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2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2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202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2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2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202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2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2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202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2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202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202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2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2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2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202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2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2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202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202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202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202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202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202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202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2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2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504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602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602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1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2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2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1:34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1:8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1:8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8001:8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8001:8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80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1:8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1:8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1:8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1:8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1:8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1:8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1:8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1:8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1:9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1:9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1:9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8001:9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8001:9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8001:9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8001:9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8001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8001:9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8001:9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8001:9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8001:9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8001:9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8001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8001:9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8001:9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8001:9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8001:9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8001:9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1:9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1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8001:9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8001:9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8001:9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8001:9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8001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9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2001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2001:67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2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3025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4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4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4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4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4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4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5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5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5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5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5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505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6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number-columns-spanned="3" table:number-rows-spanned="1" table:style-name="ce2">
            <text:p>36:34:0607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CAFF767DC33CC6BCB615B7191F1AE2DFF947874CDE9B9CED6663039D3E6D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14T09:04:47Z</meta:creation-date>
    <dc:date>2025-04-14T09:04:47Z</dc:date>
  </office:meta>
</office:document-meta>
</file>